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84b1b9"/>
    </style:style>
    <style:style style:name="P8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6633f" style:font-size-asian="11pt" style:font-size-complex="11pt"/>
    </style:style>
    <style:style style:name="P9" style:family="paragraph" style:parent-style-name="Encabezado_20_y_20_firmas_20_dictamen">
      <style:text-properties fo:font-weight="bold" officeooo:paragraph-rsid="008b1cd3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style="normal" style:text-underline-style="none" fo:font-weight="bold" officeooo:rsid="0082a417" officeooo:paragraph-rsid="008b1cd3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9340e"/>
    </style:style>
    <style:style style:name="T5" style:family="text">
      <style:text-properties officeooo:rsid="007b0071"/>
    </style:style>
    <style:style style:name="T6" style:family="text">
      <style:text-properties officeooo:rsid="007e8c38"/>
    </style:style>
    <style:style style:name="T7" style:family="text">
      <style:text-properties officeooo:rsid="00844f64"/>
    </style:style>
    <style:style style:name="T8" style:family="text">
      <style:text-properties style:font-name="Verdana" officeooo:rsid="0079340e"/>
    </style:style>
    <style:style style:name="T9" style:family="text">
      <style:text-properties officeooo:rsid="00891be4"/>
    </style:style>
    <style:style style:name="T10" style:family="text">
      <style:text-properties officeooo:rsid="008a10a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Pleno de la Cámara de Diputados de la Provincia:</text:p>
      <text:p text:style-name="P7">La Comisión de <text:span text:style-name="T4">Industria, Comercio y Turismo </text:span><text:s/>ha considerado el proyecto<text:span text:style-name="T4"> </text:span><text:span text:style-name="ARTÍCULO"><text:span text:style-name="T4">53033, CD- Compromiso Justicialista- Juntos Avancemos, </text:span></text:span>de <text:span text:style-name="T4">la diputada Rodenas por el cual esta </text:span><text:span text:style-name="T10">C</text:span><text:span text:style-name="T4">ámara declara su preocupación por la decisión de la automotriz </text:span><text:span text:style-name="T9">G</text:span><text:span text:style-name="T4">eneral </text:span><text:span text:style-name="T9">M</text:span><text:span text:style-name="T4">otors de paralizar su producción en </text:span><text:span text:style-name="T9">la planta</text:span><text:span text:style-name="T4"> </text:span><text:span text:style-name="T10">de </text:span><text:span text:style-name="T9">A</text:span><text:span text:style-name="T4">lvear, departamento </text:span><text:span text:style-name="T9">R</text:span><text:span text:style-name="T4">osario; y, </text:span><text:span text:style-name="T8">por las razones expuestas en los fundamentos y las que podrá dar el miembro informante, esta Comisión aconseja la aprobación del siguiente texto con modificaciones</text:span><text:span text:style-name="T4">:</text:span></text:p>
      <text:p text:style-name="P7"/>
      <text:p text:style-name="DICTAMEN"/>
      <text:p text:style-name="TÍTULOS">LA CÁMARA DE DIPUTADOS <text:span text:style-name="T5">y diputadas </text:span>DE LA PROVINCIA</text:p>
      <text:p text:style-name="TÍTULOS">DECLARA:</text:p>
      <text:p text:style-name="TEXTO">su <text:span text:style-name="T4">preocupación por la </text:span>decisión de la automotriz <text:span text:style-name="T9">G</text:span>eneral <text:span text:style-name="T9">M</text:span>otors de paralizar su producción en <text:span text:style-name="T9">la planta de</text:span> <text:span text:style-name="T4">A</text:span>lvear, departamento <text:span text:style-name="T4">R</text:span>osario. </text:p>
      <text:p text:style-name="TEXTO">Asimismo <text:span text:style-name="T6">insta </text:span>al <text:span text:style-name="T6">gobierno provincial a impulsar las medidas necesarias para preservar los puestos laborales y garantizar la continuidad de la producción. </text:span></text:p>
      <text:p text:style-name="DICTAMEN"/>
      <text:p text:style-name="Encabezado_20_y_20_firmas_20_dictamen">Sala de la Comisión, <text:span text:style-name="T7">17 de abril de 2024.</text:span></text:p>
      <text:p text:style-name="P10">Cattalini – Argañaraz- Hummel – Porfiri – Rosúa 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1:04:48.614832795</meta:creation-date>
    <meta:editing-duration>PT52M53S</meta:editing-duration>
    <meta:editing-cycles>13</meta:editing-cycles>
    <meta:generator>LibreOffice/7.5.5.2$Linux_X86_64 LibreOffice_project/50$Build-2</meta:generator>
    <dc:date>2024-04-18T07:56:45.733927664</dc:date>
    <meta:print-date>2024-04-17T15:50:25.132838397</meta:print-date>
    <meta:document-statistic meta:table-count="0" meta:image-count="1" meta:object-count="0" meta:page-count="1" meta:paragraph-count="14" meta:word-count="207" meta:character-count="1366" meta:non-whitespace-character-count="1164"/>
  </office:meta>
</office:document-meta>
</file>